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style:style>
    <style:style style:name="T2" style:parent-style-name="apple-style-span" style:family="text">
      <style:text-properties style:font-name="Lato" fo:color="#000000" fo:font-size="20pt" style:font-size-asian="20pt" style:font-size-complex="16pt"/>
    </style:style>
    <style:style style:name="T3" style:parent-style-name="apple-style-span" style:family="text">
      <style:text-properties style:font-name="Lato" fo:color="#000000" fo:font-size="20pt" style:font-size-asian="20pt" style:font-size-complex="16pt"/>
    </style:style>
    <style:style style:name="P4" style:parent-style-name="NoSpacing" style:family="paragraph">
      <style:paragraph-properties fo:text-align="center" fo:line-height="150%"/>
      <style:text-properties style:font-name="Lato" fo:font-size="14pt" style:font-size-asian="14pt"/>
    </style:style>
    <style:style style:name="P5" style:parent-style-name="NoSpacing" style:family="paragraph">
      <style:text-properties style:font-name="Lato" fo:color="#000000" fo:font-size="12pt" style:font-size-asian="12pt" style:font-size-complex="10pt"/>
    </style:style>
    <style:style style:name="T6" style:parent-style-name="apple-style-span" style:family="text">
      <style:text-properties style:font-name="Lato" fo:color="#000000" fo:font-size="12pt" style:font-size-asian="12pt" style:font-size-complex="10pt"/>
    </style:style>
    <style:style style:name="P7" style:parent-style-name="NoSpacing" style:family="paragraph">
      <style:text-properties style:font-name="Lato" fo:color="#000000" fo:font-size="12pt" style:font-size-asian="12pt" style:font-size-complex="10pt"/>
    </style:style>
    <style:style style:name="P8" style:parent-style-name="NoSpacing" style:family="paragraph">
      <style:text-properties style:font-name="Lato" fo:color="#000000" fo:font-size="12pt" style:font-size-asian="12pt" style:font-size-complex="10pt"/>
    </style:style>
    <style:style style:name="T9" style:parent-style-name="apple-style-span" style:family="text">
      <style:text-properties style:font-name="Lato" fo:color="#000000" fo:font-size="12pt" style:font-size-asian="12pt" style:font-size-complex="10pt"/>
    </style:style>
    <style:style style:name="T10" style:parent-style-name="apple-style-span" style:family="text">
      <style:text-properties style:font-name="Lato" fo:color="#000000" fo:font-size="12pt" style:font-size-asian="12pt" style:font-size-complex="10pt"/>
    </style:style>
    <style:style style:name="T11" style:parent-style-name="apple-style-span" style:family="text">
      <style:text-properties style:font-name="Lato" fo:color="#000000" fo:font-size="12pt" style:font-size-asian="12pt" style:font-size-complex="10pt"/>
    </style:style>
    <style:style style:name="T12" style:parent-style-name="apple-style-span" style:family="text">
      <style:text-properties style:font-name="Lato" fo:color="#000000" fo:font-size="12pt" style:font-size-asian="12pt" style:font-size-complex="10pt"/>
    </style:style>
    <style:style style:name="P13" style:parent-style-name="NoSpacing" style:family="paragraph">
      <style:text-properties style:font-name="Lato" fo:color="#000000" fo:font-size="12pt" style:font-size-asian="12pt" style:font-size-complex="10pt"/>
    </style:style>
    <style:style style:name="P14" style:parent-style-name="Standard" style:family="paragraph">
      <style:text-properties style:font-name="Lato" fo:color="#000000" style:font-size-complex="10pt"/>
    </style:style>
    <style:style style:name="T15" style:parent-style-name="apple-style-span" style:family="text">
      <style:text-properties style:font-name="Lato" fo:color="#000000" style:font-size-complex="10pt"/>
    </style:style>
    <style:style style:name="T16" style:parent-style-name="apple-style-span" style:family="text">
      <style:text-properties style:font-name="Lato" fo:color="#000000" style:font-size-complex="10pt"/>
    </style:style>
    <style:style style:name="T17" style:parent-style-name="DefaultParagraphFont" style:family="text">
      <style:text-properties style:font-name="Lato" fo:color="#000000" style:font-size-complex="10pt"/>
    </style:style>
    <style:style style:name="T18" style:parent-style-name="DefaultParagraphFont" style:family="text">
      <style:text-properties style:font-name="Lato" fo:color="#000000" style:font-size-complex="10pt"/>
    </style:style>
    <style:style style:name="T19" style:parent-style-name="apple-style-span" style:family="text">
      <style:text-properties style:font-name="Lato" fo:color="#000000" style:font-size-complex="10pt"/>
    </style:style>
    <style:style style:name="T20" style:parent-style-name="apple-style-span" style:family="text">
      <style:text-properties style:font-name="Lato" fo:color="#000000" style:font-size-complex="10pt"/>
    </style:style>
    <style:style style:name="T21" style:parent-style-name="apple-style-span" style:family="text">
      <style:text-properties style:font-name="Lato" fo:color="#000000" style:font-size-complex="10pt"/>
    </style:style>
    <style:style style:name="T22" style:parent-style-name="apple-style-span" style:family="text">
      <style:text-properties style:font-name="Lato" fo:color="#000000" style:font-size-complex="10pt"/>
    </style:style>
    <style:style style:name="T23" style:parent-style-name="apple-style-span" style:family="text">
      <style:text-properties style:font-name="Lato" fo:color="#000000" style:font-size-complex="10pt"/>
    </style:style>
    <style:style style:name="T24" style:parent-style-name="apple-style-span" style:family="text">
      <style:text-properties style:font-name="Lato" fo:color="#000000" style:font-size-complex="10pt"/>
    </style:style>
    <style:style style:name="T25" style:parent-style-name="apple-style-span" style:family="text">
      <style:text-properties style:font-name="Lato" fo:color="#000000" style:font-size-complex="10pt"/>
    </style:style>
    <style:style style:name="T26" style:parent-style-name="apple-style-span" style:family="text">
      <style:text-properties style:font-name="Lato" fo:color="#000000" style:font-size-complex="10pt"/>
    </style:style>
    <style:style style:name="P27" style:parent-style-name="Standard" style:family="paragraph">
      <style:text-properties style:font-name="Lato" fo:color="#000000" style:font-size-complex="10pt"/>
    </style:style>
    <style:style style:name="P28" style:parent-style-name="Standard" style:family="paragraph">
      <style:text-properties style:font-name="Lato" fo:color="#000000" style:font-size-complex="10pt"/>
    </style:style>
    <style:style style:name="T29" style:parent-style-name="apple-style-span" style:family="text">
      <style:text-properties style:font-name="Lato" fo:color="#000000" style:font-size-complex="10pt"/>
    </style:style>
    <style:style style:name="T30" style:parent-style-name="apple-style-span" style:family="text">
      <style:text-properties style:font-name="Lato" fo:color="#000000" style:font-size-complex="10pt"/>
    </style:style>
    <style:style style:name="T31" style:parent-style-name="apple-style-span" style:family="text">
      <style:text-properties style:font-name="Lato" fo:color="#000000" style:font-size-complex="10pt"/>
    </style:style>
    <style:style style:name="T32" style:parent-style-name="apple-style-span" style:family="text">
      <style:text-properties style:font-name="Lato" fo:color="#000000" style:font-size-complex="10pt"/>
    </style:style>
    <style:style style:name="T33" style:parent-style-name="apple-style-span" style:family="text">
      <style:text-properties style:font-name="Lato" fo:color="#000000" style:font-size-complex="10pt"/>
    </style:style>
    <style:style style:name="P34" style:parent-style-name="Standard" style:family="paragraph">
      <style:text-properties style:font-name="Lato" fo:font-size="16pt" style:font-size-asian="16pt"/>
    </style:style>
  </office:automatic-styles>
  <office:body>
    <office:text text:use-soft-page-breaks="true">
      <text:h text:style-name="P1" text:outline-level="2"><text:span text:style-name="T2"><text:s/>Sample Letters of Recommendation</text:span><text:span text:style-name="T3"><text:line-break/></text:span></text:h>
      <text:p text:style-name="P4"/>
      <text:p text:style-name="P5"/>
      <text:p text:style-name="NoSpacing"><text:span text:style-name="T6">February 10, 2017</text:span></text:p>
      <text:p text:style-name="P7"/>
      <text:p text:style-name="P8"/>
      <text:p text:style-name="NoSpacing"><text:span text:style-name="T9">Tippie College of Business</text:span></text:p>
      <text:p text:style-name="NoSpacing"><text:span text:style-name="T10">Admissions - Executive MBA Program</text:span></text:p>
      <text:p text:style-name="NoSpacing"><text:span text:style-name="T11">100 Pomerantz Center, Ste E444</text:span></text:p>
      <text:p text:style-name="NoSpacing"><text:span text:style-name="T12">Iowa City, IA <text:s text:c="2"/>52242-7700</text:span></text:p>
      <text:p text:style-name="P13"/>
      <text:p text:style-name="P14"/>
      <text:p text:style-name="Standard"><text:span text:style-name="T15">Dear<text:s/></text:span><text:span text:style-name="T16">Director,</text:span><text:span text:style-name="T17"><text:line-break/></text:span><text:span text:style-name="T18"><text:line-break/></text:span><text:span text:style-name="T19">I would like to recommend Ms. Claire Savage for admission into the University of Iowa’s Executive MBA Program. <text:s/>I have known Clare both personally and professionally for more than 18 years. <text:s/></text:span></text:p>
      <text:p text:style-name="Standard"><text:span text:style-name="T20">Claire has worked for Owl Farm Pharmaceuticals for th</text:span><text:span text:style-name="T21">e past 12 years and during this time she has continued to hold positions of increasing responsibility. She has overseen our sales growth in the Bakersfield market by more than 120% percent in the past three years. <text:s/>Prior to that, she helped organize our Ac</text:span><text:span text:style-name="T22">counting department which saved Owl Farm more than $72,000 in annual operating expenses.</text:span></text:p>
      <text:p text:style-name="Standard"><text:span text:style-name="T23">I have found her to be a very quick study, ambitious leader and terrific team player. <text:s/>It is my belief these qualities would make her an outstanding student for your p</text:span><text:span text:style-name="T24">rogram. <text:s/>Conversely, your program will help provide Ms. Savage with the highest skills, experience and qualifications for increased responsibilities at Owl Farm. Please contact me at any point should you have questions about this recommendation.</text:span></text:p>
      <text:p text:style-name="Standard"><text:span text:style-name="T25">Kind Regar</text:span><text:span text:style-name="T26">ds,</text:span></text:p>
      <text:p text:style-name="P27"/>
      <text:p text:style-name="P28"/>
      <text:p text:style-name="Standard"><text:span text:style-name="T29">Dr. H. S. Thompson, MD</text:span><text:span text:style-name="T30"><text:line-break/></text:span><text:span text:style-name="T31">Owl Farm Pharmaceuticals</text:span><text:span text:style-name="T32"><text:line-break/></text:span><text:span text:style-name="T33">319-335-3020</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font-size="11pt" style:font-size-asian="11pt" style:font-size-complex="11pt"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aqar Khan</meta:initial-creator>
    <dc:creator>Moorche 30 DVDs</dc:creator>
    <meta:creation-date>2017-02-14T22:57:00Z</meta:creation-date>
    <dc:date>2021-05-18T09:34:00Z</dc:date>
    <meta:template xlink:href="Normal" xlink:type="simple"/>
    <meta:editing-cycles>2</meta:editing-cycles>
    <meta:editing-duration>PT0S</meta:editing-duration>
    <meta:document-statistic meta:page-count="1" meta:paragraph-count="2" meta:word-count="190" meta:character-count="1274" meta:row-count="9" meta:non-whitespace-character-count="1086"/>
  </office:meta>
</office:document-meta>
</file>