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ato" svg:font-family="Lato" style:font-family-generic="swiss" style:font-pitch="variable" svg:panose-1="2 15 5 2 2 2 4 3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center"/>
      <style:text-properties style:font-name="Lato" fo:color="#000000"/>
    </style:style>
    <style:style style:name="P2" style:parent-style-name="Textbody" style:family="paragraph">
      <style:text-properties style:font-name="Lato"/>
    </style:style>
    <style:style style:name="P3" style:parent-style-name="Textbody" style:family="paragraph">
      <style:text-properties style:font-name="Lato"/>
    </style:style>
    <style:style style:name="P4" style:parent-style-name="Textbody" style:family="paragraph">
      <style:text-properties style:font-name="Lato"/>
    </style:style>
    <style:style style:name="P5" style:parent-style-name="Textbody" style:family="paragraph">
      <style:text-properties style:font-name="Lato"/>
    </style:style>
    <style:style style:name="P6" style:parent-style-name="Textbody" style:family="paragraph">
      <style:text-properties style:font-name="Lato"/>
    </style:style>
    <style:style style:name="P7" style:parent-style-name="Textbody" style:family="paragraph">
      <style:text-properties style:font-name="Lato"/>
    </style:style>
    <style:style style:name="P8" style:parent-style-name="Textbody" style:family="paragraph">
      <style:text-properties style:font-name="Lato"/>
    </style:style>
    <style:style style:name="P9" style:parent-style-name="Textbody" style:family="paragraph">
      <style:text-properties style:font-name="Lato"/>
    </style:style>
    <style:style style:name="P10" style:parent-style-name="Standard" style:family="paragraph">
      <style:text-properties style:font-name="Lato"/>
    </style:style>
  </office:automatic-styles>
  <office:body>
    <office:text text:use-soft-page-breaks="true">
      <text:h text:style-name="P1" text:outline-level="3">Sample MBA Recommendation</text:h>
      <text:p text:style-name="P2"/>
      <text:p text:style-name="P3">To Whom it May Concern:</text:p>
      <text:p text:style-name="P4">I would like to recommend Becky James for your MBA program. Becky has worked as my assistant for the last three years. During that time,<text:s/>she has been building toward her goal of enrolling in an MBA program by building her interpersonal skills, honing her leadership ability, and gaining hands-on experience in operations management. </text:p>
      <text:p text:style-name="P5">As Becky's direct supervisor, I have seen her demonstrate strong critical thinking skills and the leadership capabilities necessary for success in the management field. She has helped our company achieve many goals through her valuable input as well as a persistent dedication to our organizational strategy. For example, just this year Becky helped to analyze our production schedule and suggested an effective plan to manage bottlenecks in our production process. Her contributions helped us achieve our goal of minimizing scheduled and unscheduled downtime. </text:p>
      <text:p text:style-name="P6">Becky may<text:s/>be my assistant, but she has risen to an unofficial leadership role. When team members in our department aren't sure what to do in a give situation, they often turn to Becky for her thoughtful advice and support on various projects. Becky never fails to assist them. She is kind, humble, and seems very comfortable in a leadership role. </text:p>
      <text:p text:style-name="P7">For these reasons, and many others, I highly recommend Becky James as a candidate for your MBA program. If you have any questions regarding Becky or this recommendation, please contact me.<text:line-break/><text:line-break/>Sincerely,<text:line-break/><text:line-break/>Allen Barry</text:p>
      <text:p text:style-name="P8">Operations Manager, Tri-State Widget Productions</text:p>
      <text:p text:style-name="P9">555-555-5555</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ato" svg:font-family="Lato" style:font-family-generic="swiss" style:font-pitch="variable" svg:panose-1="2 15 5 2 2 2 4 3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N" style:language-asian="zh" style:country-asian="CN" style:language-complex="hi" style:country-complex="IN" style:text-combine="none" fo:hyphenate="true"/>
    </style:default-style>
    <style:style style:name="Heading3" style:display-name="Heading 3" style:family="paragraph" style:parent-style-name="Heading" style:next-style-name="Textbody" style:default-outline-level="3">
      <style:paragraph-properties fo:margin-top="0.0972in"/>
      <style:text-properties style:font-name="Liberation Serif" fo:font-weight="bold" style:font-weight-asian="bold" style:font-weight-complex="bold" fo:color="#808080"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aqar Khan</meta:initial-creator>
    <dc:creator>Moorche 30 DVDs</dc:creator>
    <meta:creation-date>2017-02-14T23:24:00Z</meta:creation-date>
    <dc:date>2021-04-30T10:32:00Z</dc:date>
    <meta:template xlink:href="Normal" xlink:type="simple"/>
    <meta:editing-cycles>1</meta:editing-cycles>
    <meta:editing-duration>PT60S</meta:editing-duration>
    <meta:document-statistic meta:page-count="1" meta:paragraph-count="3" meta:word-count="234" meta:character-count="1569" meta:row-count="11" meta:non-whitespace-character-count="1338"/>
  </office:meta>
</office:document-meta>
</file>