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Lato"/>
    </style:style>
    <style:style style:name="P3" style:parent-style-name="Textbody" style:family="paragraph">
      <style:paragraph-properties fo:text-align="end"/>
      <style:text-properties style:font-name="Lato"/>
    </style:style>
    <style:style style:name="P4" style:parent-style-name="Textbody" style:family="paragraph">
      <style:paragraph-properties fo:text-align="end"/>
      <style:text-properties style:font-name="Lato"/>
    </style:style>
    <style:style style:name="P5" style:parent-style-name="Textbody" style:family="paragraph">
      <style:text-properties style:font-name="Lato"/>
    </style:style>
    <style:style style:name="P6" style:parent-style-name="Textbody" style:family="paragraph">
      <style:text-properties style:font-name="Lato"/>
    </style:style>
    <style:style style:name="P7" style:parent-style-name="Textbody" style:family="paragraph">
      <style:text-properties style:font-name="Lato"/>
    </style:style>
    <style:style style:name="P8" style:parent-style-name="Textbody" style:family="paragraph">
      <style:text-properties style:font-name="Lato"/>
    </style:style>
    <style:style style:name="P9" style:parent-style-name="Textbody" style:family="paragraph">
      <style:text-properties style:font-name="Lato"/>
    </style:style>
    <style:style style:name="P10" style:parent-style-name="Textbody" style:family="paragraph">
      <style:text-properties style:font-name="Lato"/>
    </style:style>
    <style:style style:name="P11" style:parent-style-name="Textbody" style:family="paragraph">
      <style:text-properties style:font-name="Lato"/>
    </style:style>
    <style:style style:name="P12" style:parent-style-name="Textbody" style:family="paragraph">
      <style:text-properties style:font-name="Lato"/>
    </style:style>
    <style:style style:name="P13" style:parent-style-name="Textbody" style:family="paragraph">
      <style:text-properties style:font-name="Lato"/>
    </style:style>
    <style:style style:name="P14" style:parent-style-name="Textbody" style:family="paragraph">
      <style:text-properties style:font-name="Lato"/>
    </style:style>
    <style:style style:name="P15" style:parent-style-name="Textbody" style:family="paragraph">
      <style:text-properties style:font-name="Lato"/>
    </style:style>
    <style:style style:name="P16" style:parent-style-name="Textbody" style:family="paragraph">
      <style:text-properties style:font-name="Lato"/>
    </style:style>
    <style:style style:name="P17" style:parent-style-name="Textbody" style:family="paragraph">
      <style:text-properties style:font-name="Lato"/>
    </style:style>
    <style:style style:name="P18" style:parent-style-name="Standard" style:family="paragraph">
      <style:text-properties style:font-name="Lato"/>
    </style:style>
  </office:automatic-styles>
  <office:body>
    <office:text text:use-soft-page-breaks="true">
      <text:p text:style-name="P1"><text:span text:style-name="T2">Letter of recommendation written by a professor for a student aspiring to study an MBA at the Melbourne Business School</text:span></text:p>
      <text:p text:style-name="P3">October 15, 2012,</text:p>
      <text:p text:style-name="P4">Dhaka</text:p>
      <text:p text:style-name="P5">Dear Steve,</text:p>
      <text:p text:style-name="P6">Greetings!</text:p>
      <text:p text:style-name="P7">I am Praful Sengupta<text:s/>- Professor - Department of Mathematics - Nazrul Islam College, Dhaka. I am writing this letter to recommend my student Tamim Ali for a place on the MBA program offered by the Melbourne Business School.</text:p>
      <text:p text:style-name="P8">Tamim has completed his BSc in Mathematics with an aggregate score of 74%. He is a hard-working student and has good communication skills. He is a good orator as well and part of the College Debating Club and has won numerous oratorical competitions. He aspires to study an MBA in Australia and the Melbourne<text:s/>Business School is his first choice.</text:p>
      <text:p text:style-name="P9">Tamim has been an exemplary student and plans to set up his own data-management company one day providing employment to people in Dhaka. I wish him all the very best for his academic pursuits and would like to recommend him for a place on the Melbourne Business School MBA program.</text:p>
      <text:p text:style-name="P10">Please feel free to contact me in case of any queries and I hope Tamim gets to study his preferred course.</text:p>
      <text:p text:style-name="P11">Thanking you.</text:p>
      <text:p text:style-name="P12">Yours truly,</text:p>
      <text:p text:style-name="P13">Praful Sengupta</text:p>
      <text:p text:style-name="P14">Professor - Department of Mathematics</text:p>
      <text:p text:style-name="P15">Nazrul Islam College - Dhaka - 1362</text:p>
      <text:p text:style-name="P16">Phone - (88) - 028891253</text:p>
      <text:p text:style-name="P17">Email - p.sen@nic.edu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qar Khan</meta:initial-creator>
    <dc:creator>Moorche 30 DVDs</dc:creator>
    <meta:creation-date>2017-02-14T23:42:00Z</meta:creation-date>
    <dc:date>2021-04-30T10:33:00Z</dc:date>
    <meta:template xlink:href="Normal" xlink:type="simple"/>
    <meta:editing-cycles>1</meta:editing-cycles>
    <meta:editing-duration>PT0S</meta:editing-duration>
    <meta:document-statistic meta:page-count="1" meta:paragraph-count="2" meta:word-count="192" meta:character-count="1289" meta:row-count="9" meta:non-whitespace-character-count="1099"/>
  </office:meta>
</office:document-meta>
</file>