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Lato"/>
    </style:style>
    <style:style style:name="P3" style:parent-style-name="Textbody" style:family="paragraph">
      <style:paragraph-properties fo:text-align="end"/>
      <style:text-properties style:font-name="Lato"/>
    </style:style>
    <style:style style:name="P4" style:parent-style-name="Textbody" style:family="paragraph">
      <style:paragraph-properties fo:text-align="end"/>
      <style:text-properties style:font-name="Lato"/>
    </style:style>
    <style:style style:name="P5" style:parent-style-name="Textbody" style:family="paragraph">
      <style:text-properties style:font-name="Lato"/>
    </style:style>
    <style:style style:name="P6" style:parent-style-name="Textbody" style:family="paragraph">
      <style:text-properties style:font-name="Lato"/>
    </style:style>
    <style:style style:name="P7" style:parent-style-name="Textbody" style:family="paragraph">
      <style:text-properties style:font-name="Lato"/>
    </style:style>
    <style:style style:name="P8" style:parent-style-name="Textbody" style:family="paragraph">
      <style:text-properties style:font-name="Lato"/>
    </style:style>
    <style:style style:name="P9" style:parent-style-name="Textbody" style:family="paragraph">
      <style:text-properties style:font-name="Lato"/>
    </style:style>
    <style:style style:name="P10" style:parent-style-name="Textbody" style:family="paragraph">
      <style:text-properties style:font-name="Lato"/>
    </style:style>
    <style:style style:name="P11" style:parent-style-name="Textbody" style:family="paragraph">
      <style:text-properties style:font-name="Lato"/>
    </style:style>
    <style:style style:name="P12" style:parent-style-name="Textbody" style:family="paragraph">
      <style:text-properties style:font-name="Lato"/>
    </style:style>
    <style:style style:name="P13" style:parent-style-name="Textbody" style:family="paragraph">
      <style:text-properties style:font-name="Lato"/>
    </style:style>
    <style:style style:name="P14" style:parent-style-name="Textbody" style:family="paragraph">
      <style:text-properties style:font-name="Lato"/>
    </style:style>
    <style:style style:name="P15" style:parent-style-name="Textbody" style:family="paragraph">
      <style:text-properties style:font-name="Lato"/>
    </style:style>
    <style:style style:name="P16" style:parent-style-name="Textbody" style:family="paragraph">
      <style:text-properties style:font-name="Lato"/>
    </style:style>
    <style:style style:name="P17" style:parent-style-name="Textbody" style:family="paragraph">
      <style:text-properties style:font-name="Lato"/>
    </style:style>
    <style:style style:name="P18" style:parent-style-name="Textbody" style:family="paragraph">
      <style:text-properties style:font-name="Lato"/>
    </style:style>
    <style:style style:name="P19" style:parent-style-name="Standard" style:family="paragraph">
      <style:text-properties style:font-name="Lato"/>
    </style:style>
  </office:automatic-styles>
  <office:body>
    <office:text text:use-soft-page-breaks="true">
      <text:p text:style-name="P1"><text:span text:style-name="T2">Letter of recommendation written by the manager of a company for an employee who wishes to pursue an MBA at the Harvard Business School</text:span></text:p>
      <text:p text:style-name="P3">October 15, </text:p>
      <text:p text:style-name="P4">Colombo</text:p>
      <text:p text:style-name="P5">Dear Admissions Team,</text:p>
      <text:p text:style-name="P6">Greetings from Satva Infotech!</text:p>
      <text:p text:style-name="P7">I am Ravi Wickeramasinghe - HR Manager - Satva Infotech, Colombo. I am using this letter to recommend one of my most hard-working employees - Carlos Perera a place on the MBA at Harvard Business School.</text:p>
      <text:p text:style-name="P8">Carlos is a student of<text:s/>Sri Lanka’s prestigious National Institute of Business Management. He completed his B.Sc. in Business Management with excellent academic ratings and joined Satva Infotech three years ago. Carlos started as a management intern and has steadily progressed to work as recruitment specialist at Satva. He has been instrumental in recruiting IT and non-IT professionals for the company’s branches in Colombo and Manila.</text:p>
      <text:p text:style-name="P9">Carlos is a team-player and extremely self-motivated always helping others and ensuring that the<text:s/>concerns raised by employees are addressed with care. An excellent motivational-speaker he regularly conducts training sessions for employees on topics ranging from time-management, email-writing, corporate etiquette, etc. Carlos aspires to complete an MBA from Harvard with a specialisation in human resources management. His ambition is to start a recruitment services company catering to companies in India and Sri Lanka.</text:p>
      <text:p text:style-name="P10">I would like to conclude by wishing Carlos all the very best in his academic pursuits<text:s/>and I hope he will get selected and study at the prestigious Harvard Business School. Please write to me in case of any queries or clarifications.</text:p>
      <text:p text:style-name="P11">Thanking you.</text:p>
      <text:p text:style-name="P12">Sincerely,</text:p>
      <text:p text:style-name="P13">Ravi Wickeramasinghe,</text:p>
      <text:p text:style-name="P14">HR Manager - Satva Infotech,</text:p>
      <text:p text:style-name="P15">27, Reunion Street,</text:p>
      <text:p text:style-name="P16">Colombo - 3.</text:p>
      <text:p text:style-name="P17">Phone - 94-11-254-7458</text:p>
      <text:p text:style-name="P18">Email - ravi.w@stv.com 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ato" svg:font-family="Lato" style:font-family-generic="swiss" style:font-pitch="variable" svg:panose-1="2 15 5 2 2 2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aqar Khan</meta:initial-creator>
    <dc:creator>Moorche 30 DVDs</dc:creator>
    <meta:creation-date>2017-02-14T23:52:00Z</meta:creation-date>
    <dc:date>2021-04-30T10:34:00Z</dc:date>
    <meta:template xlink:href="Normal" xlink:type="simple"/>
    <meta:editing-cycles>1</meta:editing-cycles>
    <meta:editing-duration>PT0S</meta:editing-duration>
    <meta:document-statistic meta:page-count="1" meta:paragraph-count="3" meta:word-count="263" meta:character-count="1760" meta:row-count="12" meta:non-whitespace-character-count="1500"/>
  </office:meta>
</office:document-meta>
</file>